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text-properties officeooo:paragraph-rsid="0035fefa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normal" officeooo:paragraph-rsid="000c369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1pt" fo:font-weight="bold" officeooo:paragraph-rsid="002d4694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normal" officeooo:paragraph-rsid="002bac1e" style:font-size-asian="12pt" style:font-weight-asian="normal" style:font-name-complex="Verdana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7b90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NewRomanPS-BoldMT" fo:font-size="12pt" style:font-size-asian="12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5d6b" style:font-weight-asian="bold" style:font-weight-complex="bold"/>
    </style:style>
    <style:style style:name="T5" style:family="text">
      <style:text-properties fo:font-weight="bold" officeooo:rsid="003c0ec0" style:font-weight-asian="bold" style:font-weight-complex="bold"/>
    </style:style>
    <style:style style:name="T6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font-style="normal" style:text-underline-style="none" fo:font-weight="normal" officeooo:rsid="00cbd7b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37b90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font-name-complex="Verdana" style:language-complex="zxx" style:country-complex="none"/>
    </style:style>
    <style:style style:name="T10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1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12" style:family="text">
      <style:text-properties officeooo:rsid="0037b907"/>
    </style:style>
    <style:style style:name="T13" style:family="text">
      <style:text-properties officeooo:rsid="003a3f0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Diputa</text:span><text:span text:style-name="T4">dos de</text:span><text:span text:style-name="T3"> Santa Fe:</text:span> </text:p>
      <text:p text:style-name="P7"><text:span text:style-name="T9">La Comisión de Salud Pública y Asistencia Social ha considerado el <text:s/></text:span><text:span text:style-name="T6"><text:s/></text:span><text:span text:style-name="T7">Proyecto de comunicación </text:span><text:span text:style-name="T8">34473 CD – BJS </text:span><text:span text:style-name="T7">de la señora diputada Claudia Giaccone, por el cual se solicita a través del Ministerio de Salud y/o de la Secretaria de Desarrollo Deportivo y/o los organismos pertinentes, disponga informar si en ocasión de llevarse a cabo competencias de carreras pedestres o maratones, las autoridades del área correspondiente fiscalizar el estricto cumplimiento de la Ley 10554</text:span><text:span text:style-name="T11">; </text:span><text:span text:style-name="T10">y, por las razones expuestas en los fundamentos y las que podrá dar el miembro informante, aconseja la aprobación del siguiente texto: </text:span></text:p>
      <text:p text:style-name="P6"/>
      <text:p text:style-name="P5">PROYECTO DE COMUNICACIÓN</text:p>
      <text:p text:style-name="P8"/>
      <text:p text:style-name="P7">La Cámara de Diputados de la Provincia vería con agrado que el Poder Ejecutivo, <text:span text:style-name="T12">por intermedio del </text:span>organismo <text:span text:style-name="T12">que corresponda</text:span>, <text:span text:style-name="T12">en relación a </text:span>competencias de carreras pedestres o maratones, informe lo siguiente:</text:p>
      <text:list xml:id="list1923041081" text:style-name="L1">
        <text:list-item>
          <text:p text:style-name="P10"><text:span text:style-name="T12">s</text:span>i las autoridades del área correspondiente fiscalizan el estricto cumplimiento de la Ley Nº 10554 – <text:span text:style-name="T12">Ley de Protección al Deporte</text:span>; <text:span text:style-name="T12">y,</text:span></text:p>
        </text:list-item>
        <text:list-item>
          <text:p text:style-name="P11">medidas adoptadas a los fines de garantizar la salud y seguridad tanto de los participantes como de los espectadores.</text:p>
        </text:list-item>
      </text:list>
      <text:p text:style-name="P4"/>
      <text:p text:style-name="P12">Sala de la Comisión, <text:span text:style-name="T13">06 de junio de 2018.</text:span></text:p>
      <text:p text:style-name="P13"><text:span text:style-name="T3">Firmantes: </text:span><text:span text:style-name="T5">YACCUZZI, Estela – CHIALVO, Patricia – AUGSBURGER, Silvia – FERNÁNDEZ, Raúl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5fefa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9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5</meta:editing-cycles>
    <meta:editing-duration>PT2H36M11S</meta:editing-duration>
    <meta:generator>LibreOffice/6.0.4.2$Linux_X86_64 LibreOffice_project/00m0$Build-2</meta:generator>
    <dc:date>2018-06-06T12:25:59.628481118</dc:date>
    <meta:print-date>2018-05-16T08:29:10.495402257</meta:print-date>
    <meta:document-statistic meta:table-count="0" meta:image-count="1" meta:object-count="0" meta:page-count="1" meta:paragraph-count="10" meta:word-count="210" meta:character-count="1379" meta:non-whitespace-character-count="1157"/>
    <meta:template xlink:type="simple" xlink:actuate="onRequest" xlink:title="Predeterminado" xlink:href="../../REUNIONES%202018/Modelos/MEMBRETE%20A4%202017-3.odt" meta:date="2017-05-03T11:47:42"/>
  </office:meta>
</office:document-meta>
</file>